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93</text:p>
          </table:table-cell>
          <table:table-cell table:number-columns-repeated="4" table:style-name="ce10"/>
          <table:table-cell office:value-type="string" table:style-name="ce12">
            <text:p>10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6700006:5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DF417252C632D432BB3F1FB220AD5204822A9C58E6F7A77F0EF628A4BE80A3AAE6D19BB40DCCDC36626E969D3ED98ADC6DB4DED1C09A45BB6E01031DE56438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5-12-10T09:06:52Z</meta:creation-date>
    <dc:date>2025-12-10T09:06:52Z</dc:date>
  </office:meta>
</office:document-meta>
</file>